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787771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6833811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67185926" text:style-name="WWNum4">
        <text:list-item>
          <text:p text:style-name="P24"><text:span text:style-name="T33">di impegnarsi a comunicare ogni variazione di stati/fatti/condizioni e titolarità rispetto a quanto dichiarato;</text:span></text:p>
        </text:list-item>
      </text:list>
      <text:list xml:id="list56250734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256512902013" text:continue-list="list76833811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255787108340" text:continue-list="list56250734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749834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6317903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172790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5880293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