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841194048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44537612632209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259605023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730287259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3" meta:non-whitespace-character-count="1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