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Soddi</text:span></text:p>
      <text:p text:style-name="P1"><draw:line text:anchor-type="char" draw:z-index="0" draw:name="Connettore 1 1" draw:style-name="gr1" draw:text-style-name="P93" svg:x1="-0.0008in" svg:y1="0.5319in" svg:x2="6.6937in" svg:y2="0.5319in"><text:p/></draw:line><text:span text:style-name="T2">Provincia di Oristano</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1046996495"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71617529905945"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71617003678513"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71615513220372"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71615526609479"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71617546245760"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71617229032226"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1141878275"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878916280"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3191707498"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2483901736"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703359264"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68" meta:non-whitespace-character-count="2705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