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oddi</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927012966"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396176911"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4064134475"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586549236" text:style-name="WWNum4">
        <text:list-item>
          <text:p text:style-name="P35"><text:span text:style-name="T36">di impegnarsi a comunicare ogni variazione di stati/fatti/condizioni e titolarità rispetto a quanto dichiarato;</text:span></text:p>
        </text:list-item>
      </text:list>
      <text:list xml:id="list2114376094"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360356597342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018926728"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3602859860170" text:continue-list="list927012966"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3603999943699" text:continue-list="list301892672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360414991359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3603489705877"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3602376784656" text:continue-list="list13602859860170"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3603244515486" text:continue-list="list1360348970587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360337734104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