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2127024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15555343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985431288" text:style-name="WWNum4">
        <text:list-item>
          <text:p text:style-name="P28"><text:span text:style-name="T11">di impegnarsi a comunicare ogni variazione di stati/fatti/condizioni e titolarità rispetto a quanto dichiarato;</text:span></text:p>
        </text:list-item>
      </text:list>
      <text:list xml:id="list376363536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454920137103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7283227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4549781329111" text:continue-list="list22127024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4549043757645" text:continue-list="list327283227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4549656670879" text:continue-list="list16454978132911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4548989604528" text:continue-list="list16454904375764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4549098830171" text:continue-list="list16454965667087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4549332495451" text:continue-list="list16454898960452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455001140099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