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odd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98464938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92505583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75956370" text:style-name="WWNum4">
        <text:list-item>
          <text:p text:style-name="P42"><text:span text:style-name="T42">di impegnarsi a comunicare ogni variazione di stati/fatti/condizioni e titolarità rispetto a quanto dichiarato;</text:span></text:p>
        </text:list-item>
      </text:list>
      <text:list xml:id="list52928269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05888159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17808104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40947671969955" text:continue-list="list198464938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40946299088618" text:continue-list="list417808104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40514035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