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odd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27540259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05237221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781101201" text:style-name="WWNum4">
        <text:list-item>
          <text:p text:style-name="P41"><text:soft-page-break/><text:span text:style-name="T35">di impegnarsi a comunicare ogni variazione di stati/fatti/condizioni e titolarità rispetto a quanto dichiarato;</text:span></text:p>
        </text:list-item>
      </text:list>
      <text:list xml:id="list65646755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40646825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73736552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14104582730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142813146062" text:continue-list="list327540259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17089922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141406019903" text:continue-list="list414104582730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98245699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