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dd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78992307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2689397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00300638" text:style-name="WWNum2">
        <text:list-item>
          <text:p text:style-name="P64"><text:span text:style-name="T31">di essere consapevole che è obbligatorio:</text:span></text:p>
        </text:list-item>
      </text:list>
      <text:list xml:id="list206024696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98772376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7271255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43928317810682" text:continue-list="list170030063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4392821600864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43927343028246" text:continue-list="list98772376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43929266494170" text:continue-list="list14392821600864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