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odd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28225057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52510985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81602996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91364627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58529216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11352590356065" text:continue-list="list4282250576" text:style-name="WWNum4">
        <text:list-item>
          <text:p text:style-name="P28"><text:span text:style-name="T49">di impegnarsi a comunicare ogni variazione di stati/fatti/condizioni e titolarità rispetto a quanto dichiarato;</text:span></text:p>
        </text:list-item>
      </text:list>
      <text:list xml:id="list111350971061682" text:continue-list="list91364627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993857288"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90633713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172090440"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