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oddi</text:span></text:p>
      <text:p text:style-name="P6"><draw:line text:anchor-type="char" draw:z-index="0" draw:name="Connettore 1 1" draw:style-name="gr1" draw:text-style-name="P63" svg:x1="-0.0008in" svg:y1="0.5319in" svg:x2="6.6937in" svg:y2="0.5319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836233295"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424671077"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4207801962"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01604436686939" text:continue-list="list836233295"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502655276"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8" meta:non-whitespace-character-count="14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