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oddi</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704767168"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896112950"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190971141"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421890240"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51258853822847" text:continue-list="list704767168"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425099153"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3" meta:non-whitespace-character-count="102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