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7585253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004245629"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40293258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3859337289491" text:continue-list="list57585253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88643384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