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6764840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1283731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62873857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3231113490621" text:continue-list="list276764840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48450876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