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89716455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02972073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6420519558641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00940283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716511125"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80104518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64205691440911" text:continue-list="list1716511125"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