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9371535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451099706760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3472903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451132422273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451072153184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451056035270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451198848487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451035537242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451034467350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451130876351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451106516427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451118359026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451209701270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451143275888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451103251508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45111565975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45108798937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451009767644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45104231808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451159692028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451014135916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3704239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4510718450338" text:continue-list="list16451014135916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451057061552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451002345102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451114077268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451192600966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451023745531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6519247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4511200972420" text:continue-list="list16451023745531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45112515624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4510149082913" text:continue-list="list346519247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4512018236935" text:continue-list="list1645112515624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451157373974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451096311936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450998855124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451202351026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451143838698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451197616014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506740156" text:style-name="WW8Num7">
        <text:list-item>
          <text:p text:style-name="P58">Deve essere assicurato, in caso di necessità, l'agevole e rapido allontanamento delle persone presenti. A tal fine è necessario garantire che:</text:p>
        </text:list-item>
      </text:list>
      <text:list xml:id="list26124130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4510952688729" text:continue-list="list1506740156" text:style-name="WW8Num7">
        <text:list-item>
          <text:p text:style-name="P58">Devono essere adottate idonee misure per prevenire gli incendi e per tutelare la incolumità delle persone in caso di incendio. A tal fine è opportuno garantire che:</text:p>
        </text:list-item>
      </text:list>
      <text:list xml:id="list164511814537680" text:continue-list="list26124130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4510780647730" text:continue-list="list16451095268872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4511099161673" text:continue-list="list16451181453768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4512045366836" text:continue-list="list16451197616014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0868170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4511415232360" text:continue-list="list16451204536683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6013043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