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6316572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5463533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9918192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6956002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757480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405240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8317615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4949388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5127493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3322388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67710358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967421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538414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8530024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8104078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