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638399451"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819391654"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797276279"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409800205"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4206053833"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678685159"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537061937"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833716607"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