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35070693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170864537576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33388857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170713470340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1708558747447" text:continue-list="list17170864537576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536680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