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569660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7511662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8308346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71750829841388" text:continue-list="list87511662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9191341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74968074811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7916190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