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15960298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60502380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7170872053776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86379691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7170816228685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71708604507637" text:continue-list="list17170872053776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95386861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