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7809206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0140340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1927441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0820555831132" text:continue-list="list77809206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38637812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