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8364724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83451625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17755657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60623406268295" text:continue-list="list138364724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78217329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