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4504549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8171921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2668064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4158027458599" text:continue-list="list384504549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9113791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