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7310570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8206956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3277198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323603344300" text:continue-list="list397310570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8021304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