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oddi</text:span></text:p>
      <text:p text:style-name="P1"><draw:line text:anchor-type="paragraph" draw:z-index="1" draw:name="Connettore diritto 3"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76866861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76285894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66217922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3937446766567" text:continue-list="list76866861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55655331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