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oddi</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9000558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318015266"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628793193"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4841610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02225528534727" text:continue-list="list628793193"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834609231"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02225202089300" text:continue-list="list1318015266"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92913938"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6" meta:non-whitespace-character-count="12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