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2517531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493127730544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493063943908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90752540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8771149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492956933065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4931225510170" text:continue-list="list290752540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492978095738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809050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5303536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2922248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