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6655042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4453012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5791607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9920111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511785941378" text:continue-list="list385791607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658333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510846555316" text:continue-list="list1155117859413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44845304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511185438425" text:continue-list="list1155108465553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51048564621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