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0449822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551073355080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551196002588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4062786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5510999542852" text:continue-list="list11551196002588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35962703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5512029588538" text:continue-list="list11551099954285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631037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