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Soddi</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7503435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736874450"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40602588476369" text:continue-list="list75034356" text:style-name="WWNum4">
        <text:list-item>
          <text:p text:style-name="P39"><text:span text:style-name="T6">di essere consapevole che, </text:span></text:p>
        </text:list-item>
      </text:list>
      <text:list xml:id="list308924807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40602031456103" text:continue-list="list140602588476369"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24980481"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3" meta:non-whitespace-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