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84465796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10626836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1253129391630" text:continue-list="list384465796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4703748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