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30073416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02547895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12240249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244106948989" text:continue-list="list130073416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18084659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