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867899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0256072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79611429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6962541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6376780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3443167292322" text:continue-list="list196962541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6337760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490079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