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30346950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80127999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0441215862144" text:continue-list="list330346950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044005973351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