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4183584110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479171769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552239507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175133075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0721729404658" text:continue-list="list1552239507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0720375895987" text:continue-list="list175133075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