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1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Soddi</text:span></text:p>
      <text:p text:style-name="P9"><text:span text:style-name="T5">Provincia di Oristano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2"><text:span text:style-name="T3">DICHIARAZIONE</text:span><text:span text:style-name="T25"> </text:span><text:span text:style-name="T2">DI CONFORMITÀ</text:span></text:p><text:p text:style-name="P33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4"><text:span text:style-name="T18">Il sottoscritto:</text:span></text:p>
      <text:list xml:id="list2768960804" text:style-name="WWNum1">
        <text:list-item>
          <text:p text:style-name="P36"><text:span text:style-name="T10">DIRETTORE DEI LAVORI</text:span></text:p>
        </text:list-item>
        <text:list-item>
          <text:p text:style-name="P36"><text:span text:style-name="T10">PROFESSIONISTA ABILITATO</text:span></text:p>
        </text:list-item>
      </text:list>
      <text:p text:style-name="P35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5"><text:span text:style-name="T5">Iscritto all’ordine/collegio di ............................................................. di ...............................................................</text:span></text:p>
      <text:p text:style-name="P35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5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4007379121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3959414997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7"><text:span text:style-name="T5">Ai fini della documentazione della Segnalazione certificata d’Agibilità.</text:span></text:p>
      <text:p text:style-name="P6"><text:span text:style-name="T33">CERTIFICA</text:span></text:p>
      <text:p text:style-name="P35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2598383632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2677845149" text:style-name="WWNum5">
        <text:list-item>
          <text:p text:style-name="P30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1" meta:character-count="5968" meta:non-whitespace-character-count="55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