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0"><text:span text:style-name="T4">Provincia di Oristan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2634310355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1216134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73571323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61453375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176284947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4302103023484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4302150710581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302170491025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302034679200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4301990350897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4302077953506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02023896208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301983970595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4301996586139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4302123381199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30209831018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302157073009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4301975890370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4301965075938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02034113624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302153017764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4301982112880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4301962747687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01984912816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302033813794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4302094262639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4302037808371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302085714959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302135276303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4302112992224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4302139756949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302137948782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302053911136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4302072924994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43019974155633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789919706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