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8"><text:span text:style-name="T4">Provincia di Orista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59939540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255090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9629731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11469290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48251099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23719121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5334864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372250505959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741775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793737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90096465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193730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9144592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