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odd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8383518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14194164513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14207365096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1420580333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14229262970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14051787317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7278458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14076375458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141159247030" text:continue-list="list14514051787317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0903199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1816058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14103002403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14190375616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0917797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3563019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5439158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140925270560" text:continue-list="list173563019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