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1426239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34159532832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3445043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830368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38308007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34147735925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428873707" text:style-name="WW8Num36">
              <text:list-item>
                <text:p text:style-name="P201"><text:span text:style-name="T29">CILA: art. 6/bis – SCIA art. 37 DPR n. 380/01. </text:span><text:span text:style-name="T20">(O legge regionale).</text:span></text:p>
              </text:list-item>
            </text:list>
            <text:list xml:id="list15340770529627" text:continue-list="list1534147735925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34139574859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4932640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53071020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339881458128" text:continue-list="list64932640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34026265445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420231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34027090859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6023177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34145749143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1962533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34034855909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55699839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34091827800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760400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5082802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34132550361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9719134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2722023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7231342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7343235" text:style-name="WW8Num5">
              <text:list-item>
                <text:list>
                  <text:list-item>
                    <text:p text:style-name="P204"><text:span text:style-name="T29">CILA: art. 6/bis DPR n. 380/01. </text:span><text:span text:style-name="T20">(O legge regionale).</text:span></text:p>
                  </text:list-item>
                </text:list>
              </text:list-item>
            </text:list>
            <text:list xml:id="list15340914363714" text:continue-list="list217231342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940774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5810945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3608103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0806951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3363836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341138754965" text:continue-list="list1534159532832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1182684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219797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8023117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3162094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33975145867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9054372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8448367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25910500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2054742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6951513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33970024021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322015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33987211573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6933359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58729990" text:style-name="WW8Num84">
              <text:list-item>
                <text:p text:style-name="P167"><text:span text:style-name="T20">Si differenzia dalla voce “B. 25”, che prevede il periodo </text:span><text:soft-page-break/><text:span text:style-name="T20">dell’occupazione superiore a 120 gg.</text:span></text:p>
              </text:list-item>
            </text:list>
            <text:list xml:id="list15339896674636" text:continue-list="list305810945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55696631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340079793590" text:continue-list="list135872999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8453635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340045754596" text:continue-list="list355696631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341087032486" text:continue-list="list153398966746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341019611939" text:continue-list="list1534004575459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9532915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2217500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6649118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7101883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34023251069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9497887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2060594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9057246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462244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56235695" text:style-name="WW8Num6">
              <text:list-item>
                <text:p text:style-name="P176"><text:span text:style-name="T20">Titolo abilitativo edilizio per il privato: CILA/Permesso di costruire/SCIA in alternativa, “super”, secondo la tipologia del monumento.</text:span></text:p>
              </text:list-item>
            </text:list>
            <text:list xml:id="list15340922494087" text:continue-list="list429057246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9863872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646738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0272681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2592763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9382705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9114172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6817658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9045600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6434756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3475642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3777625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8855304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3883655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115281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34185903903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33994367019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34129880438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33986109604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34170326174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33982795565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4365821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0196258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34049939774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380646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1924837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33995453921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2300511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1507783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34067312498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9807958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095681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34016166786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34178533954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