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28">DESCRIZIONE DEI LAVORI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28">UBICAZIONE DELL’IMMOBILE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28">ESTREMI</text:span></text:p>
            <text:p text:style-name="P31"><text:span text:style-name="T28">CATASTALI</text:span></text:p>
          </table:table-cell>
          <table:table-cell table:style-name="Table2.A1" office:value-type="string">
            <text:p text:style-name="P31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28">IMPRESA CUI </text:span><text:span text:style-name="T29">INTENDE AFFIDARE</text:span></text:p>
            <text:p text:style-name="P31"><text:span text:style-name="T28">I LAVORI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  <text:p text:style-name="P31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field:fieldmark-start text:name="__Fieldmark__116_197320737" field:type="vnd.oasis.opendocument.field.FORMTEXT"/><text:span text:style-name="T28">DIRETTORE DEI LAVORI</text:span><field:fieldmark-end/></text:p>
            <text:p text:style-name="P31"><text:span text:style-name="T30">(Progettista)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28">............................</text:span></text:p>
          </table:table-cell>
          <table:table-cell table:style-name="Table2.A1" office:value-type="string">
            <text:p text:style-name="P33"><text:span text:style-name="T26">............................................................................................................................................</text:span></text:p>
            <text:p text:style-name="P33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