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40818253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550979495479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47802600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63659973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13178023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5510271101412" text:continue-list="list163659973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