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dd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394884453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6415924876189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64158494783374"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6415925517241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6415875628939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