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bookmark-start text:name="_Toc472244495"/><text:span text:style-name="T1">Comune di Soddi</text:span></text:p>
      <text:p text:style-name="P1"><text:span text:style-name="T3">Provincia di Oristan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015959336" text:style-name="WWNum1">
        <text:list-item>
          <text:p text:style-name="P40"><text:span text:style-name="T5">Poter consultare i seguenti documenti:</text:span></text:p>
        </text:list-item>
        <text:list-item>
          <text:p text:style-name="P40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594058753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594058753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594058753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594058753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2" meta:non-whitespace-character-count="209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