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25132182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81175961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0182147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18917321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08592201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05525889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05525889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05525889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05525889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05525889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05525889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05525889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05525889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