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9940087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708236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579675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101642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101642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101642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1016420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1016420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1016420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1016420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1016420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