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Soddi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Oristano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3960140815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3960140815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3" meta:character-count="2500" meta:non-whitespace-character-count="2208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