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9900258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9900258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9900258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9900258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9900258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9900258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9900258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9900258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990025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990025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990025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990025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990025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990025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9900258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9900258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9900258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9900258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9900258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9900258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9900258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9900258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9900258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9900258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9900258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