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088299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0882996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0882996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0882996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088299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0882996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0882996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0882996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088299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0882996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0882996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0882996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0882996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0882996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0882996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0882996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0882996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0882996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0882996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0882996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