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Oristan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4253347811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4253347811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4253347811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4253347811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4253347811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4253347811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425334781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42533478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42533478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42533478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42533478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42533478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4253347811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4253347811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4253347811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4253347811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4253347811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4253347811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425334781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4253347811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4253347811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4253347811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5" meta:non-whitespace-character-count="53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